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P4" style:parent-style-name="Standard" style:family="paragraph">
      <style:paragraph-properties fo:text-align="center" fo:margin-bottom="0.1666in"/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TableColumn6" style:family="table-column">
      <style:table-column-properties style:column-width="1.0715in"/>
    </style:style>
    <style:style style:name="TableColumn7" style:family="table-column">
      <style:table-column-properties style:column-width="0.0993in"/>
    </style:style>
    <style:style style:name="TableColumn8" style:family="table-column">
      <style:table-column-properties style:column-width="2.4527in"/>
    </style:style>
    <style:style style:name="TableColumn9" style:family="table-column">
      <style:table-column-properties style:column-width="0.3354in"/>
    </style:style>
    <style:style style:name="TableColumn10" style:family="table-column">
      <style:table-column-properties style:column-width="0.8548in"/>
    </style:style>
    <style:style style:name="TableColumn11" style:family="table-column">
      <style:table-column-properties style:column-width="0.059in"/>
    </style:style>
    <style:style style:name="TableColumn12" style:family="table-column">
      <style:table-column-properties style:column-width="2.3743in"/>
    </style:style>
    <style:style style:name="Table5" style:family="table">
      <style:table-properties style:width="7.2472in" style:rel-width="100%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T5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56" style:family="table-row">
      <style:table-row-properties style:min-row-height="0.3263in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WWNum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3263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left="0.236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 style:min-row-height="0.3263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left="0.236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 style:min-row-height="0.3263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left="0.236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0.3263in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3263in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WWNum1" style:family="paragraph"/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3263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left="0.23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3583in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5388in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清單段落" style:list-style-name="WWNum1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5604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 style:min-row-height="0.560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min-row-height="0.5604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border-top="none" fo:border-left="none" fo:border-bottom="0.0416in dotted #000000" fo:border-right="none" fo:padding-top="0in" fo:padding-left="0in" fo:padding-bottom="0.25in" fo:padding-right="0in" style:shadow="non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8" style:parent-style-name="Standard" style:list-style-name="LFO4" style:family="paragraph">
      <style:paragraph-properties fo:border-top="none" fo:border-left="none" fo:border-bottom="0.0416in dotted #000000" fo:border-right="none" fo:padding-top="0in" fo:padding-left="0in" fo:padding-bottom="0.25in" fo:padding-right="0in" style:shadow="none"/>
      <style:text-properties fo:font-size="10pt" style:font-size-asian="10pt" style:font-size-complex="10pt"/>
    </style:style>
    <style:style style:name="P119" style:parent-style-name="Standard" style:list-style-name="LFO4" style:family="paragraph">
      <style:paragraph-properties fo:border-top="none" fo:border-left="none" fo:border-bottom="0.0416in dotted #000000" fo:border-right="none" fo:padding-top="0in" fo:padding-left="0in" fo:padding-bottom="0.25in" fo:padding-right="0in" style:shadow="none"/>
      <style:text-properties fo:font-size="10pt" style:font-size-asian="10pt" style:font-size-complex="10pt"/>
    </style:style>
    <style:style style:name="P120" style:parent-style-name="Standard" style:list-style-name="LFO4" style:family="paragraph">
      <style:paragraph-properties fo:border-top="none" fo:border-left="none" fo:border-bottom="0.0416in dotted #000000" fo:border-right="none" fo:padding-top="0in" fo:padding-left="0in" fo:padding-bottom="0.25in" fo:padding-right="0in" style:shadow="none"/>
    </style:style>
    <style:style style:name="T1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list-style-name="LFO4" style:family="paragraph">
      <style:paragraph-properties fo:border-top="none" fo:border-left="none" fo:border-bottom="0.0416in dotted #000000" fo:border-right="none" fo:padding-top="0in" fo:padding-left="0in" fo:padding-bottom="0.25in" fo:padding-right="0in" style:shadow="none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國立臺灣大</text:span><text:span text:style-name="T3">學高分子所</text:span></text:p>
      <text:p text:style-name="P4">器材借用申請單<text:s/>Equipment Loan Request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教師簽名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  <text:p text:style-name="P21">Applicant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電子郵件</text:p>
            <text:p text:style-name="P26">E-mail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  <text:p text:style-name="P32">Phone</text:p>
          </table:table-cell>
          <table:table-cell table:style-name="TableCell33" table:number-columns-spanned="6">
            <text:p text:style-name="Standard"><text:span text:style-name="T34">Office: <text:s text:c="56"/>Cel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課程</text:span><text:span text:style-name="T39">/</text:span><text:span text:style-name="T40">主題名稱</text:span></text:p>
            <text:p text:style-name="P41"><text:span text:style-name="T42">Course/Subject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上課教室</text:p>
            <text:p text:style-name="P48">Classroom</text:p>
          </table:table-cell>
          <table:table-cell table:style-name="TableCell49" table:number-columns-spanned="3">
            <text:p text:style-name="Standard"><text:span text:style-name="T50"><text:s text:c="2"/></text:span></text:p>
          </table:table-cell>
          <table:covered-table-cell/>
          <table:covered-table-cell/>
          <table:table-cell table:style-name="TableCell51" table:number-columns-spanned="2">
            <text:p text:style-name="P52">上課時間</text:p>
            <text:p text:style-name="P53">Class Time</text:p>
          </table:table-cell>
          <table:covered-table-cell/>
          <table:table-cell table:style-name="TableCell54">
            <text:p text:style-name="Standard"><text:span text:style-name="T55"><text:s/></text:span></text:p>
          </table:table-cell>
        </table:table-row>
        <table:table-row table:style-name="TableRow56">
          <table:table-cell table:style-name="TableCell57" table:number-columns-spanned="7">
            <text:list text:style-name="WWNum1" text:continue-numbering="true">
              <text:list-item>
                <text:p text:style-name="P58">小型攝影機DV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小DV (編號：<text:s text:c="12"/>)<text:s/>，包括電源線、攝影包、記憶卡<text:s text:c="3"/>G、傳輸線、座充、備用電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腳架<text:s/>(編號：<text:s text:c="14"/>)，包括腳架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list text:style-name="WWNum1" text:continue-numbering="true">
              <text:list-item>
                <text:p text:style-name="P73"><text:span text:style-name="T74">麥克風組</text:span><text:span text:style-name="T75"><text:s/>(</text:span><text:span text:style-name="T76">編號：</text:span><text:span text:style-name="T77"><text:s text:c="23"/>)</text:span><text:span text:style-name="T7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list text:style-name="WWNum1" text:continue-numbering="true">
              <text:list-item>
                <text:p text:style-name="P87">其他<text:s/>More Item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管理人員簽名欄</text:p>
            <text:p text:style-name="P91">Signed by DLC Staff</text:p>
          </table:table-cell>
          <table:covered-table-cell/>
          <table:covered-table-cell/>
          <table:table-cell table:style-name="TableCell92" table:number-columns-spanned="4">
            <text:p text:style-name="P93">借用人簽名欄</text:p>
            <text:p text:style-name="P94">Signed by<text:s/>Applicant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借用簽名</text:p>
            <text:p text:style-name="P98">Check out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借用簽名</text:p>
            <text:p text:style-name="P103">Check out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歸還簽名</text:p>
            <text:p text:style-name="P109">Return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歸還簽名</text:p>
            <text:p text:style-name="P114">Return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借用注意事項：</text:p>
      <text:list text:style-name="LFO4" text:continue-numbering="true">
        <text:list-item>
          <text:p text:style-name="P118">限課程錄製借用。<text:s/></text:p>
        </text:list-item>
        <text:list-item>
          <text:p text:style-name="P119">請於<text:s/>1<text:s/>週前預約。</text:p>
        </text:list-item>
        <text:list-item>
          <text:p text:style-name="P120"><text:span text:style-name="T121">請於課程開始</text:span><text:span text:style-name="T122">/</text:span><text:span text:style-name="T123">結束</text:span><text:span text:style-name="T124"><text:s/>1<text:s/></text:span><text:span text:style-name="T125">小時內領取及歸還器材。</text:span></text:p>
        </text:list-item>
        <text:list-item>
          <text:p text:style-name="P126"><text:span text:style-name="T127">器材借出時，</text:span><text:span text:style-name="T128">將一同檢查是否能正常運作</text:span><text:span text:style-name="T129">；器材歸還時，也將進行同樣的檢查，敬請配合。</text:span><text:span text:style-name="T130">若有損壞由借用單位照價賠償</text:span><text:span text:style-name="T1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F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nd User</dc:creator>
    <meta:creation-date>2020-02-21T07:38:00Z</meta:creation-date>
    <dc:date>2020-03-03T02:52:00Z</dc:date>
    <meta:print-date>2020-03-03T02:50:00Z</meta:print-date>
    <meta:template xlink:href="Normal" xlink:type="simple"/>
    <meta:editing-cycles>8</meta:editing-cycles>
    <meta:editing-duration>PT17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8" meta:row-count="4" meta:non-whitespace-character-count="527"/>
  </office:meta>
</office:document-meta>
</file>