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0437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1.418in" style:use-optimal-column-width="false"/>
    </style:style>
    <style:style style:name="Table5" style:family="table">
      <style:table-properties style:width="7.550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 fo:margin-right="-0.075in"/>
      <style:text-properties style:font-name-asian="標楷體" fo:font-weight="bold" style:font-weight-asian="bold"/>
    </style:style>
    <style:style style:name="P27" style:parent-style-name="Standard" style:family="paragraph">
      <style:paragraph-properties fo:text-align="justify" style:line-height-at-least="0in" fo:margin-right="-0.075in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9" style:parent-style-name="預設段落字型" style:family="text">
      <style:text-properties style:font-name-asian="標楷體" fo:color="#FF0000" style:letter-kerning="false"/>
    </style:style>
    <style:style style:name="T30" style:parent-style-name="預設段落字型" style:family="text">
      <style:text-properties style:font-name-asian="標楷體" fo:color="#FF0000" style:letter-kerning="false"/>
    </style:style>
    <style:style style:name="T31" style:parent-style-name="預設段落字型" style:family="text">
      <style:text-properties style:font-name-asian="標楷體" fo:color="#FF0000" style:letter-kerning="false"/>
    </style:style>
    <style:style style:name="T32" style:parent-style-name="預設段落字型" style:family="text">
      <style:text-properties style:font-name-asian="標楷體" fo:color="#FF0000" style:letter-kerning="false"/>
    </style:style>
    <style:style style:name="T33" style:parent-style-name="預設段落字型" style:family="text">
      <style:text-properties style:font-name-asian="標楷體" fo:color="#FF0000" style:letter-kerning="false"/>
    </style:style>
    <style:style style:name="T34" style:parent-style-name="預設段落字型" style:family="text">
      <style:text-properties style:font-name-asian="標楷體" fo:color="#FF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Times New Roman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 fo:margin-right="-0.075in"/>
    </style:style>
    <style:style style:name="T46" style:parent-style-name="預設段落字型" style:family="text">
      <style:text-properties style:font-name-asian="Times New Roman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</style:style>
    <style:style style:name="T51" style:parent-style-name="預設段落字型" style:family="text">
      <style:text-properties style:font-name-asian="Times New Roman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Times New Roman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Times New Roman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/>
    </style:style>
    <style:style style:name="T75" style:parent-style-name="預設段落字型" style:family="text">
      <style:text-properties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82" style:family="table-row">
      <style:table-row-properties style:min-row-height="0.226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97" style:family="table-row">
      <style:table-row-properties style:min-row-height="0.226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10" style:family="table-row">
      <style:table-row-properties style:min-row-height="0.213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23" style:family="table-row">
      <style:table-row-properties style:min-row-height="0.210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36" style:family="table-row">
      <style:table-row-properties style:min-row-height="0.188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9" style:family="table-row">
      <style:table-row-properties style:min-row-height="0.1861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62" style:family="table-row">
      <style:table-row-properties style:min-row-height="0.1826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Times New Roman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line-height-at-least="0in" fo:text-indent="0.3201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style:line-height-at-least="0in" fo:text-indent="0.333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273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 fo:text-indent="0.584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Times New Roman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 fo:margin-left="-0.01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297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0.1826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51" style:family="table-row">
      <style:table-row-properties style:min-row-height="0.1826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2" style:family="table-row">
      <style:table-row-properties style:min-row-height="0.182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3" style:family="table-row">
      <style:table-row-properties style:min-row-height="0.182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84" style:family="table-row">
      <style:table-row-properties style:min-row-height="0.397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Times New Roman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0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Times New Roman" fo:font-weight="bold" style:font-weight-asian="bold"/>
    </style:style>
    <style:style style:name="P308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in" fo:margin-right="-0.043in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20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25" style:family="table-row">
      <style:table-row-properties style:min-row-height="0.188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8" style:family="table-row">
      <style:table-row-properties style:min-row-height="0.259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5" style:family="table-row">
      <style:table-row-properties style:min-row-height="0.1687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54" style:family="table-row">
      <style:table-row-properties style:min-row-height="0.25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-asian="標楷體" style:font-name-complex="標楷體" fo:font-weight="bold" style:font-weight-asian="bold"/>
    </style:style>
    <style:style style:name="P359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61" style:parent-style-name="Standard" style:family="paragraph">
      <style:paragraph-properties fo:margin-left="6.0055in" fo:text-indent="-6.005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Standard" style:family="paragraph">
      <style:paragraph-properties fo:margin-left="6.0055in" fo:text-indent="-6.005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2.454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background-color="#D8D8D8"/>
    </style:style>
    <style:style style:name="T374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75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77" style:parent-style-name="預設段落字型" style:family="text">
      <style:text-properties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P382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-asian="標楷體" style:font-name-complex="標楷體" fo:font-weight="bold" style:font-weight-asian="bold"/>
    </style:style>
    <style:style style:name="P390" style:parent-style-name="Standard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P395" style:parent-style-name="Standard" style:family="paragraph">
      <style:paragraph-properties fo:text-align="justify" fo:text-indent="0.0833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Times New Roman" fo:font-weight="bold" style:font-weight-asian="bold"/>
    </style:style>
    <style:style style:name="T399" style:parent-style-name="預設段落字型" style:family="text">
      <style:text-properties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-asian="Times New Roman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-asian="Times New Roman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P415" style:parent-style-name="Standard" style:family="paragraph">
      <style:paragraph-properties fo:text-align="justify" fo:text-indent="0.0833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P422" style:parent-style-name="Standard" style:family="paragraph">
      <style:paragraph-properties fo:text-align="justify" fo:text-indent="0.0833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P429" style:parent-style-name="Standard" style:family="paragraph">
      <style:paragraph-properties fo:text-align="justify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-asian="標楷體" style:font-name-complex="標楷體" fo:font-weight="bold" style:font-weight-asian="bold"/>
    </style:style>
    <style:style style:name="P436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-asian="標楷體" style:font-name-complex="標楷體" fo:font-size="10pt" style:font-size-asian="10pt" style:font-size-complex="10pt"/>
    </style:style>
    <style:style style:name="P438" style:parent-style-name="Standard" style:family="paragraph">
      <style:paragraph-properties fo:text-align="justify" fo:text-indent="4.3375in"/>
    </style:style>
    <style:style style:name="T439" style:parent-style-name="預設段落字型" style:family="text">
      <style:text-properties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006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-asian="標楷體" style:font-name-complex="標楷體" fo:font-weight="bold" style:font-weight-asian="bold"/>
    </style:style>
    <style:style style:name="P445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19"/></text:span><text:span text:style-name="T4">獎助學金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姓名：</text:p>
            <text:p text:style-name="P27"><text:span text:style-name="T28">NAME</text:span><text:span text:style-name="T29">(</text:span><text:span text:style-name="T30">護照拼音</text:span><text:span text:style-name="T31">,</text:span><text:span text:style-name="T32"><text:s/></text:span><text:span text:style-name="T33">必填</text:span><text:span text:style-name="T34">)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<text:span text:style-name="T38">學號：</text:span><text:span text:style-name="T39"><text:s text:c="30"/></text:span><text:span text:style-name="T40">(</text:span><text:span text:style-name="T41">如有相關資訊將以學號信箱聯絡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<text:s text:c="16"/></text:span><text:span text:style-name="T47">工</text:span><text:span text:style-name="T48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<text:s text:c="18"/></text:span><text:span text:style-name="T52">系所</text:span><text:span text:style-name="T53"><text:s text:c="10"/></text:span><text:span text:style-name="T5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□</text:span><text:span text:style-name="T58">本地生</text:span><text:span text:style-name="T59"><text:s text:c="5"/></text:span><text:span text:style-name="T60">□</text:span><text:span text:style-name="T61">僑生</text:span><text:span text:style-name="T62"><text:s text:c="5"/></text:span><text:span text:style-name="T63">□</text:span><text:span text:style-name="T64">陸生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生日</text:span><text:span text:style-name="T72">(</text:span><text:span text:style-name="T73">西元年</text:span><text:span text:style-name="T74">/</text:span><text:span text:style-name="T75">月</text:span><text:span text:style-name="T76">/</text:span><text:span text:style-name="T77">日</text:span><text:span text:style-name="T78">)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身份證號或居留證號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>家庭其他成員</text:p>
          </table:table-cell>
          <table:table-cell table:style-name="TableCell85">
            <text:p text:style-name="P86">編號</text:p>
          </table:table-cell>
          <table:table-cell table:style-name="TableCell87">
            <text:p text:style-name="P88">稱謂</text:p>
          </table:table-cell>
          <table:table-cell table:style-name="TableCell89" table:number-columns-spanned="5">
            <text:p text:style-name="P90">姓名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職業</text:p>
          </table:table-cell>
          <table:covered-table-cell/>
          <table:table-cell table:style-name="TableCell93" table:number-columns-spanned="7">
            <text:p text:style-name="P94">服務單位/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年收入(新臺幣)：元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經濟</text:span><text:span text:style-name="T166"><text:s/></text:span><text:span text:style-name="T167">情況</text:span></text:p>
          </table:table-cell>
          <table:table-cell table:style-name="TableCell168" table:number-columns-spanned="17">
            <text:p text:style-name="P169"><text:span text:style-name="T170">一、全家人前一年收入約</text:span><text:span text:style-name="T171">________________</text:span><text:span text:style-name="T172">元。</text:span></text:p>
            <text:p text:style-name="P173"><text:span text:style-name="T174">二、</text:span><text:span text:style-name="T175">□</text:span><text:span text:style-name="T176">自有住屋，無貸款。</text:span><text:span text:style-name="T177"><text:s text:c="15"/></text:span><text:span text:style-name="T178">□</text:span><text:span text:style-name="T179">自有住屋，有貸款；每月</text:span><text:span text:style-name="T180">_________________</text:span><text:span text:style-name="T181">元。</text:span></text:p>
            <text:p text:style-name="P182"><text:span text:style-name="T183">□</text:span><text:span text:style-name="T184">在外租屋，每月租金</text:span><text:span text:style-name="T185">____________</text:span><text:span text:style-name="T186">元。</text:span><text:span text:style-name="T187">□</text:span><text:span text:style-name="T188">其他</text:span><text:span text:style-name="T189">______________________________________</text:span><text:span text:style-name="T190">。</text:span></text:p>
            <text:p text:style-name="P191"><text:span text:style-name="T192">三、申請人本學期是否工讀：</text:span><text:span text:style-name="T193">□</text:span><text:span text:style-name="T194">是</text:span><text:span text:style-name="T195">(</text:span><text:span text:style-name="T196">請再填寫下方地點、時數、薪資</text:span><text:span text:style-name="T197">) <text:s text:c="6"/></text:span><text:span text:style-name="T198">□</text:span><text:span text:style-name="T199">否</text:span></text:p>
            <text:p text:style-name="P200"><text:span text:style-name="T201">□</text:span><text:span text:style-name="T202">工讀地點</text:span><text:span text:style-name="T203"><text:s text:c="20"/></text:span><text:span text:style-name="T204">，每月時數約：</text:span><text:span text:style-name="T205"><text:s text:c="8"/></text:span><text:span text:style-name="T206">小時，每月約</text:span><text:span text:style-name="T207"><text:s text:c="15"/></text:span><text:span text:style-name="T20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<text:span text:style-name="T212">助助學</text:span><text:span text:style-name="T213"><text:s/></text:span><text:span text:style-name="T214">申請</text:span></text:p>
            <text:p text:style-name="P215"/>
          </table:table-cell>
          <table:table-cell table:style-name="TableCell216" table:number-columns-spanned="11">
            <text:p text:style-name="P217"><text:span text:style-name="T218">一、本學期是否辦理學雜費減免：</text:span><text:span text:style-name="T219">□</text:span><text:span text:style-name="T220">是</text:span><text:span text:style-name="T221"><text:s text:c="3"/>□</text:span><text:span text:style-name="T2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二、本學期是否申辦就學貸款：</text:span><text:span text:style-name="T226">□</text:span><text:span text:style-name="T227">是</text:span><text:span text:style-name="T228"><text:s text:c="3"/>□</text:span><text:span text:style-name="T22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17">
            <text:p text:style-name="P232"><text:span text:style-name="T233">三、本學期，獎助學金申領情況：</text:span><text:span text:style-name="T234">□</text:span><text:span text:style-name="T235">是</text:span><text:span text:style-name="T236">(</text:span><text:span text:style-name="T237">含申請中、已領取之獎助學金請確實加填下表</text:span><text:span text:style-name="T238">) <text:s/>□</text:span><text:span text:style-name="T2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編號</text:p>
          </table:table-cell>
          <table:table-cell table:style-name="TableCell243" table:number-columns-spanned="3">
            <text:p text:style-name="P244">學期/學年</text:p>
          </table:table-cell>
          <table:covered-table-cell/>
          <table:covered-table-cell/>
          <table:table-cell table:style-name="TableCell245" table:number-columns-spanned="10">
            <text:p text:style-name="P24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金額</text:p>
          </table:table-cell>
          <table:covered-table-cell/>
          <table:table-cell table:style-name="TableCell249">
            <text:p text:style-name="P250">已領取/申請中</text:p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1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□已領取□申請中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2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□已領取□申請中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3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□已領取□申請中</text:p>
          </table:table-cell>
        </table:table-row>
        <table:table-row table:style-name="TableRow284">
          <table:table-cell table:style-name="TableCell285" table:number-columns-spanned="2">
            <text:p text:style-name="P286">在校成績</text:p>
          </table:table-cell>
          <table:covered-table-cell/>
          <table:table-cell table:style-name="TableCell287" table:number-columns-spanned="2">
            <text:p text:style-name="P288"><text:span text:style-name="T289">學業成績</text:span><text:span text:style-name="T290">(GPA)</text:span></text:p>
          </table:table-cell>
          <table:covered-table-cell/>
          <table:table-cell table:style-name="TableCell291" table:number-columns-spanned="5">
            <text:p text:style-name="P292">體育成績（GPA）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學期</text:span><text:span text:style-name="T296">/</text:span><text:span text:style-name="T297">學年</text:span><text:span text:style-name="T298"><text:s/></text:span><text:span text:style-name="T299">排名</text:span></text:p>
          </table:table-cell>
          <table:table-cell table:style-name="TableCell300" table:number-columns-spanned="3">
            <text:p text:style-name="P301">佔全班</text:p>
            <text:p text:style-name="P302">百分比</text:p>
          </table:table-cell>
          <table:covered-table-cell/>
          <table:covered-table-cell/>
          <table:table-cell table:style-name="TableCell303" table:number-columns-spanned="3">
            <text:p text:style-name="P304">獎懲紀錄</text:p>
            <text:p text:style-name="P305"><text:span text:style-name="T306">證明書</text:span><text:span text:style-name="T307"><text:s text:c="12"/></text:span></text:p>
            <text:p text:style-name="P308">(附者請打勾)</text:p>
          </table:table-cell>
          <table:covered-table-cell/>
          <table:covered-table-cell/>
          <table:table-cell table:style-name="TableCell309" table:number-columns-spanned="2" table:number-rows-spanned="4">
            <text:p text:style-name="P310"><text:span text:style-name="T311">注意：</text:span><text:span text:style-name="T312"><text:s text:c="17"/></text:span></text:p>
            <text:p text:style-name="P313"><text:span text:style-name="T314">1.</text:span><text:span text:style-name="T315">如辦法要求「</text:span><text:span text:style-name="T316">前一學年度</text:span><text:span text:style-name="T317">」成績平均，請至註冊組外之機器查詢「</text:span><text:span text:style-name="T318">學年名次證明書</text:span><text:span text:style-name="T319">」列印，並請依紙本平均填寫。</text:span></text:p>
            <text:p text:style-name="P320"><text:span text:style-name="T321">2.</text:span><text:span text:style-name="T322">辦法如無要求「學期</text:span><text:span text:style-name="T323">/</text:span><text:span text:style-name="T324">學年排名、百分比、體育」等，可不填寫。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上學期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rows-spanned="3">
            <text:p text:style-name="P333"/>
          </table:table-cell>
          <table:table-cell table:style-name="TableCell334" table:number-columns-spanned="3" table:number-rows-spanned="3">
            <text:p text:style-name="P335"/>
          </table:table-cell>
          <table:covered-table-cell/>
          <table:covered-table-cell/>
          <table:table-cell table:style-name="TableCell336" table:number-columns-spanned="3" table:number-rows-spanned="3">
            <text:p text:style-name="P33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8">
          <table:table-cell table:style-name="TableCell339" table:number-columns-spanned="2">
            <text:p text:style-name="P340">下學期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GPA</text:span><text:span text:style-name="T349">平均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˙</text:span><text:span text:style-name="T358">申請本獎學金之原因：</text:span></text:p>
            <text:p text:style-name="P359"/>
            <text:p text:style-name="P360"/>
            <text:p text:style-name="P361"><text:span text:style-name="T362">˙</text:span><text:span text:style-name="T363">本人確認以上陳報資料屬實，且同意將所有繳附紙本或電子檔資料提供設獎單位做評審與核發依</text:span></text:p>
            <text:p text:style-name="P364"><text:span text:style-name="T365"><text:s text:c="2"/></text:span><text:span text:style-name="T366">據且不予退還。</text:span><text:span text:style-name="T367"><text:s text:c="96"/></text:span><text:span text:style-name="T368">本人親簽：</text:span><text:span text:style-name="T3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8">
            <text:p text:style-name="P372"><text:span text:style-name="T373">˙</text:span><text:span text:style-name="T374">導師</text:span><text:span text:style-name="T375">或本校教師</text:span><text:span text:style-name="T376">晤談意見</text:span><text:span text:style-name="T377">。</text:span><text:span text:style-name="T378">※</text:span><text:span text:style-name="T379">如申請之獎助學金純以「成績為主」取捨，可不填第</text:span><text:span text:style-name="T380">2</text:span><text:span text:style-name="T381">項：</text:span></text:p>
            <text:p text:style-name="P382">1.是否推薦該生？（*必填）</text:p>
            <text:p text:style-name="P383"><text:span text:style-name="T384"><text:s text:c="2"/></text:span><text:span text:style-name="T385">□</text:span><text:span text:style-name="T386">推薦</text:span><text:span text:style-name="T387"><text:s text:c="6"/></text:span><text:span text:style-name="T388">□</text:span><text:span text:style-name="T389">不推薦</text:span></text:p>
            <text:p text:style-name="P390"><text:span text:style-name="T391">2.</text:span><text:span text:style-name="T392">該生家境不佳原因（可複選，「單親」、「失依」選項請勾選後再加圈選。）（</text:span><text:span text:style-name="T393">*</text:span><text:span text:style-name="T394">非必填）</text:span></text:p>
            <text:p text:style-name="P395"><text:span text:style-name="T396">□</text:span><text:span text:style-name="T397">政府低收</text:span><text:span text:style-name="T398"><text:s text:c="5"/></text:span><text:span text:style-name="T399">□</text:span><text:span text:style-name="T400">政府中低收</text:span><text:span text:style-name="T401"><text:s text:c="4"/></text:span><text:span text:style-name="T402">□</text:span><text:span text:style-name="T403">政府特境</text:span><text:span text:style-name="T404"><text:s text:c="5"/></text:span><text:span text:style-name="T405">□</text:span><text:span text:style-name="T406">單親</text:span><text:span text:style-name="T407">(</text:span><text:span text:style-name="T408">父、母</text:span><text:span text:style-name="T409">) <text:s text:c="4"/></text:span><text:span text:style-name="T410">□</text:span><text:span text:style-name="T411">失依</text:span><text:span text:style-name="T412">(</text:span><text:span text:style-name="T413">父歿、母歿、雙亡</text:span><text:span text:style-name="T414">)</text:span></text:p>
            <text:p text:style-name="P415"><text:span text:style-name="T416">□</text:span><text:span text:style-name="T417">家境突發重大變故</text:span><text:span text:style-name="T418">(</text:span><text:span text:style-name="T419">請簡單敘寫或另附推薦信中描述</text:span><text:span text:style-name="T420">)</text:span><text:span text:style-name="T421">：</text:span></text:p>
            <text:p text:style-name="P422"><text:span text:style-name="T423">□</text:span><text:span text:style-name="T424">因其他因素導致經濟不佳</text:span><text:span text:style-name="T425">(</text:span><text:span text:style-name="T426">請簡單敘寫或另附推薦信中描述</text:span><text:span text:style-name="T427">)</text:span><text:span text:style-name="T428">：</text:span></text:p>
            <text:p text:style-name="P429"><text:span text:style-name="T430">3.</text:span><text:s/><text:span text:style-name="T431">導師或本校教師推薦理由（本表若不敷使用，可另外繳交師長推薦信，推薦信須載明推薦人姓名、職稱、服務科系或教學科目並由推薦人親簽</text:span><text:span text:style-name="T432">)</text:span><text:s/><text:span text:style-name="T433">（</text:span><text:span text:style-name="T434">*</text:span><text:span text:style-name="T435">非必填）：</text:span></text:p>
            <text:p text:style-name="P436"/>
            <text:p text:style-name="P437"/>
            <text:p text:style-name="P438"><text:span text:style-name="T439">教師親自簽名或核章：</text:span><text:span text:style-name="T44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8">
            <text:p text:style-name="P443"><text:span text:style-name="T444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發 楊</dc:creator>
    <meta:creation-date>2024-07-01T07:46:00Z</meta:creation-date>
    <dc:date>2024-08-15T07:46:00Z</dc:date>
    <meta:print-date>2024-07-01T01:50:00Z</meta:print-date>
    <meta:template xlink:href="Normal" xlink:type="simple"/>
    <meta:editing-cycles>10</meta:editing-cycles>
    <meta:editing-duration>PT180S</meta:editing-duration>
    <meta:user-defined meta:name="GrammarlyDocumentId">f08ffb81ad6d054bd0c069f2ef1a8a3acdae41987790b06c89444e1498b3b49b</meta:user-defined>
    <meta:document-statistic meta:page-count="1" meta:paragraph-count="2" meta:word-count="221" meta:character-count="1483" meta:row-count="10" meta:non-whitespace-character-count="1264"/>
  </office:meta>
</office:document-meta>
</file>